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Domyślne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omyślne">
      <style:paragraph-properties fo:margin-top="0cm" fo:margin-bottom="0cm" fo:line-height="130%" fo:text-align="justify" style:justify-single-word="false"/>
      <style:text-properties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Domyśln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Domyśln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Domyślne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Domyślne">
      <style:paragraph-properties fo:margin-top="0cm" fo:margin-bottom="0cm" fo:line-height="130%" fo:text-align="justify" style:justify-single-word="false"/>
      <style:text-properties style:font-name="Times New Roman" fo:font-size="13pt" style:text-underline-style="none" style:font-size-asian="13pt" style:font-size-complex="13pt"/>
    </style:style>
    <style:style style:name="P13" style:family="paragraph" style:parent-style-name="Domyślne" style:list-style-name="WWNum2">
      <style:paragraph-properties fo:margin-top="0cm" fo:margin-bottom="0cm" fo:line-height="130%" fo:text-align="justify" style:justify-single-word="false"/>
      <style:text-properties style:font-name="Times New Roman" fo:font-size="13pt" style:text-underline-style="none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prawka na rok szkolny 2021/2022 dla dzieci 3/4-letnich</text:p>
      <text:list xml:id="list2979911930066190647" text:style-name="L1">
        <text:list-header>
          <text:p text:style-name="P7"/>
        </text:list-header>
      </text:list>
      <text:list xml:id="list3032789968873216947" text:style-name="L2">
        <text:list-item>
          <text:p text:style-name="P8">Ryza białego papieru ksero</text:p>
        </text:list-item>
        <text:list-item>
          <text:p text:style-name="P8">Chusteczki higieniczne suche i mokre- po 1 paczce</text:p>
        </text:list-item>
        <text:list-item>
          <text:p text:style-name="P8">Papier toaletowy mokry – 1 paczka</text:p>
        </text:list-item>
        <text:list-item>
          <text:p text:style-name="P8">Worek z zapasowymi ubraniami na przebranie podpisany – imię i nazwisko (2 pary majtek, 2 pary skarpetek, 1 koszulka z długim rękawem, 1 koszulka z krótkim rękawem, 1 spodnie długie, 1 spodnie krótkie)</text:p>
        </text:list-item>
        <text:list-item>
          <text:p text:style-name="P8">Strój gimnastyczny w worku podpisanym – imię i nazwisko (krótkie spodenki, T-shirt, skarpetki)</text:p>
        </text:list-item>
        <text:list-item>
          <text:p text:style-name="P8">Obuwie zmienne, podpisane na podeszwie (takie, które dziecko same potrafi ubrać i ściągnąć)</text:p>
        </text:list-item>
      </text:list>
      <text:p text:style-name="P4"/>
      <text:p text:style-name="P3"/>
      <text:p text:style-name="P2"/>
      <text:p text:style-name="P2"/>
      <text:p text:style-name="P2"/>
      <text:p text:style-name="P1"/>
      <text:p text:style-name="P1"/>
      <text:p text:style-name="P11">Wyprawka na rok szkolny 2021/2022 dla dzieci 5/6-letnich</text:p>
      <text:p text:style-name="P6"/>
      <text:list xml:id="list8345629639749940177" text:style-name="WWNum2">
        <text:list-item>
          <text:p text:style-name="P13">blok techniczny kolorowy A3 i A4</text:p>
        </text:list-item>
        <text:list-item>
          <text:p text:style-name="P13">grube kredki ołówkowe</text:p>
        </text:list-item>
        <text:list-item>
          <text:p text:style-name="P13">pisaki </text:p>
        </text:list-item>
        <text:list-item>
          <text:p text:style-name="P13">ołówek, temperówka</text:p>
        </text:list-item>
        <text:list-item>
          <text:p text:style-name="P13">nożyczki</text:p>
        </text:list-item>
        <text:list-item>
          <text:p text:style-name="P13">plastelina duża</text:p>
        </text:list-item>
        <text:list-item>
          <text:p text:style-name="P13">3 kleje w sztyfcie</text:p>
        </text:list-item>
        <text:list-item>
          <text:p text:style-name="P13">ryza papieru ksero</text:p>
        </text:list-item>
        <text:list-item>
          <text:p text:style-name="P13">1 kartonik chusteczek higienicznych</text:p>
        </text:list-item>
        <text:list-item>
          <text:p text:style-name="P13">1 opakowanie chusteczek nawilżanych </text:p>
        </text:list-item>
        <text:list-item>
          <text:p text:style-name="P13">ubrania na zmianę w podpisanym worku</text:p>
        </text:list-item>
        <text:list-item>
          <text:p text:style-name="P13">piórnik typu tuba, saszetka</text:p>
        </text:list-item>
        <text:list-item>
          <text:p text:style-name="P13">zestaw kreatywny (np. pianki, filce, druciki kreatywne, pompony, oczka itp) </text:p>
        </text:list-item>
      </text:list>
      <text:p text:style-name="P6"/>
      <text:p text:style-name="P12">W podpisanym piórniku należy umieścić kredki, ołówek, temperówkę, nożyczki, 1 klej.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666666" style:text-outline="false" style:text-line-through-style="none" style:text-position="0% 100%" fo:letter-spacing="normal" fo:font-style="normal" fo:font-weight="normal" style:letter-kerning="true" style:font-name-asian="Helvetica1" style:font-style-asian="normal" style:font-weight-asian="normal" style:font-name-complex="Helvetica1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Helvetica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1.54cm"/>
        </style:list-level-properties>
        <style:text-properties style:font-name="Helvetica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1.928cm"/>
        </style:list-level-properties>
        <style:text-properties style:font-name="Helvetica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2.316cm"/>
        </style:list-level-properties>
        <style:text-properties style:font-name="Helvetica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2.704cm"/>
        </style:list-level-properties>
        <style:text-properties style:font-name="Helvetica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3.092cm"/>
        </style:list-level-properties>
        <style:text-properties style:font-name="Helvetica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3.48cm"/>
        </style:list-level-properties>
        <style:text-properties style:font-name="Helvetica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3.868cm"/>
        </style:list-level-properties>
        <style:text-properties style:font-name="Helvetica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64cm" fo:margin-left="4.256cm"/>
        </style:list-level-properties>
        <style:text-properties style:font-name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31S</meta:editing-duration>
    <meta:editing-cycles>8</meta:editing-cycles>
    <meta:generator>OpenOffice/4.1.7$Win32 OpenOffice.org_project/417m1$Build-9800</meta:generator>
    <dc:date>2021-08-12T08:47:19.54</dc:date>
    <meta:print-date>2021-08-10T13:01:02.31</meta:print-date>
    <meta:document-statistic meta:table-count="0" meta:image-count="0" meta:object-count="0" meta:page-count="3" meta:paragraph-count="22" meta:word-count="173" meta:character-count="1054"/>
    <meta:user-defined meta:name="Info 1"/>
    <meta:user-defined meta:name="Info 2"/>
    <meta:user-defined meta:name="Info 3"/>
    <meta:user-defined meta:name="Info 4"/>
  </office:meta>
</office:document-meta>
</file>