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d2d2d" style:font-name="apple-system" fo:font-size="10.5pt" fo:letter-spacing="normal" fo:font-style="normal" fo:font-weight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2d2d2d" fo:letter-spacing="normal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apple-system" fo:font-size="10.5pt" fo:font-style="normal" fo:font-weight="normal"/>
    </style:style>
    <style:style style:name="T2" style:family="text">
      <style:text-properties fo:font-variant="normal" fo:text-transform="none" fo:color="#0076ff" style:font-name="apple-system" fo:font-size="10.5pt" fo:letter-spacing="normal" fo:font-style="normal" fo:font-weight="normal"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wp2437953a_gwp6ec95d1d">
        <text:section text:style-name="Sect1" text:name="gwp2437953a_gwp6ec95d1dh">
          <text:p text:style-name="P3">Dzień dobry,</text:p>
          <text:p text:style-name="P1">1. Zabawy ruchowe i konstrukcyjne, układanie puzzli.</text:p>
          <text:p text:style-name="P1">2. Ćwiczenia poranne:</text:p>
          <text:p text:style-name="P1">"Pory roku" -dziecko wysuwa jedną nogę do przodu z podskokiem, następnie zmienia nogę. Podczas przeskakiwania z nogi na nogę wymienia kolejno nazwy pór roku. Zabawa może być prowadzona w różnym tempie.</text:p>
          <text:p text:style-name="P1">"Rulony" - dziecko otrzymuje od rodzica stronę z gazety. Dziecko leży na brzuchu, dłonie trzyma na gazecie. Na hasło rodzica:"Zwijamy rulony" podnoszą ramiona, łokcie i dłonie i starają się zwinąć gazetę w rulon. Ćwiczenie powtarzamy 4-5 razy.</text:p>
          <text:p text:style-name="P1">3. "Memory obrazkowo-naśladowcze" - "Wyprawka" karta numer 50.</text:p>
          <text:p text:style-name="P1">4. Proszę rodziców, aby przeczytali dzieciom wiersz "Mój tato" i porozmawiali na temat jego treści.</text:p>
          <text:p text:style-name="P2"> <text:span text:style-name="T1">Chodzimy z tatą na długie spacery,</text:span></text:p>
          <text:p text:style-name="P2"> <text:span text:style-name="T1">mamy wspaniałe dwa górskie rowery.</text:span></text:p>
          <text:p text:style-name="P2"> <text:span text:style-name="T1">Po parku na nich często jeździmy</text:span></text:p>
          <text:p text:style-name="P2"> <text:span text:style-name="T1">i nigdy razem się nie nudzimy.</text:span></text:p>
          <text:p text:style-name="P2"> <text:span text:style-name="T1">Gdy mroźna zima nagle przybywa</text:span></text:p>
          <text:p text:style-name="P2"> <text:span text:style-name="T1">i ciepłym szalem wszystko okrywa,</text:span></text:p>
          <text:p text:style-name="P2"> <text:span text:style-name="T1">bierzemy narty i śnieżne szlaki</text:span></text:p>
          <text:p text:style-name="P2"> <text:span text:style-name="T1">wciąż przemierzamy jak szybkie ptaki.</text:span></text:p>
          <text:p text:style-name="P2"> <text:span text:style-name="T1">Często chodzimy razem do kina,</text:span></text:p>
          <text:p text:style-name="P2"> <text:span text:style-name="T1">lubimy obaj, gdy dzień się zaczyna.</text:span></text:p>
          <text:p text:style-name="P2"> <text:span text:style-name="T1">Takiego mieć tatę to wielkie szczęście</text:span></text:p>
          <text:p text:style-name="P2"> <text:span text:style-name="T1">-życzeń składam mu jak najwięcej.</text:span></text:p>
          <text:p text:style-name="P1">Po wysłuchaniu wiersza rodzic prosi, aby dziecko odpowiedziało na przykładowe pytania:</text:p>
          <text:p text:style-name="P1">Jak ma na imię tata?</text:p>
          <text:p text:style-name="P1">Jak wygląda tato?</text:p>
          <text:p text:style-name="P1">Co robisz wspólnie z tatą?</text:p>
          <text:p text:style-name="P1">Jaki jest?</text:p>
          <text:p text:style-name="P1">Kim z zawodu jest tata?</text:p>
          <text:p text:style-name="P1">Jakie hobby ma tata?</text:p>
          <text:p text:style-name="P1">5. "Mój tata w pracy - praca plastyczna dowolną techniką.</text:p>
          <text:p text:style-name="P1">6. Wykonaj polecenia w ćwiczeniu cz.IV na stronie 25a i 25b.</text:p>
          <text:p text:style-name="P1">7. Zabawa ruchowa przy piosence "Tata czarodziej".</text:p>
        </text:section>
      </text:section>
      <text:p text:style-name="P4"><text:a xlink:type="simple" xlink:href="https://www.youtube.com/watch?v=hiYZStxAZpI" text:style-name="Internet_20_link" text:visited-style-name="Visited_20_Internet_20_Link"><text:span text:style-name="T2">https://www.youtube.com/watch?v=hiYZStxAZpI</text:span></text:a></text:p>
      <text:section text:style-name="Sect1" text:name="Sekcja1">
        <text:p text:style-name="P4"><text:bookmark text:name="gwp2437953a_gwp6ec95d1d"/></text:p>
        <text:section text:style-name="Sect1" text:name="Sekcja2">
          <text:p text:style-name="P3"><text:bookmark text:name="gwp2437953a_gwp6ec95d1dh"/>8. Zabawy ruchowe na świeżym powietrzu.</text:p>
          <text:p text:style-name="P2">    <text:span text:style-name="T1">Pozdrawiam Marianna Cimochowska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36:12.616000000</meta:creation-date>
    <dc:date>2020-05-27T07:36:33.867000000</dc:date>
    <meta:editing-duration>PT22S</meta:editing-duration>
    <meta:editing-cycles>1</meta:editing-cycles>
    <meta:document-statistic meta:table-count="0" meta:image-count="0" meta:object-count="0" meta:page-count="1" meta:paragraph-count="32" meta:word-count="241" meta:character-count="1585" meta:non-whitespace-character-count="1360"/>
    <meta:generator>LibreOffice/5.2.1.2$Windows_x86 LibreOffice_project/31dd62db80d4e60af04904455ec9c9219178d620</meta:generator>
  </office:meta>
</office:document-meta>
</file>