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2d2d2d" style:font-name="apple-system" fo:font-size="10.5pt" fo:letter-spacing="normal" fo:font-style="normal" fo:font-weight="normal"/>
    </style:style>
    <style:style style:name="P2" style:family="paragraph" style:parent-style-name="Standard">
      <style:paragraph-properties fo:orphans="2" fo:widows="2"/>
      <style:text-properties fo:font-variant="normal" fo:text-transform="none" fo:color="#2d2d2d" fo:letter-spacing="normal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apple-system" fo:font-size="10.5pt" fo:font-style="normal" fo:font-weight="normal"/>
    </style:style>
    <style:style style:name="T2" style:family="text">
      <style:text-properties fo:font-variant="normal" fo:text-transform="none" fo:color="#0076ff" style:font-name="apple-system" fo:font-size="10.5pt" fo:letter-spacing="normal" fo:font-style="normal" fo:font-weight="normal" fo:background-color="transparent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gwpc6059422_gwp98ac0b86">
        <text:section text:style-name="Sect1" text:name="gwpc6059422_gwp98ac0b86h">
          <text:p text:style-name="P3">Dzień dobry,</text:p>
          <text:p text:style-name="P1">1. Zabawy ruchowe i konstrukcyjne, układanie puzzli.</text:p>
          <text:p text:style-name="P1">2. Ćwiczenia poranne:</text:p>
          <text:p text:style-name="P2"> <text:span text:style-name="T1">" Koty na parapecie" - dziecko chodzi na czworaka (na kolanach i dłoniach) po sali, rozglądając się uważnie. Na hasło rodzica "Kotki na parapecie" zwija się w kłębek i leży nieruchomo aż do momentu, gdy rodzic powie "Kotki na spacer".</text:span></text:p>
          <text:p text:style-name="P2"> <text:span text:style-name="T1">"Wahadło" - dziecko stoi w lekkim rozkroku, ręce na biodrach.Przenosi ciężar ciała z jednej nogi na drugą, huśtając się jak wahadło.</text:span></text:p>
          <text:p text:style-name="P1">3. Proszę rodzica, by przeczytał dziecku wiersz "Polska" i porozmawiali na jego temat.</text:p>
          <text:p text:style-name="P2">    <text:span text:style-name="T1">Polska leży w Europie.</text:span></text:p>
          <text:p text:style-name="P2">    <text:span text:style-name="T1">Polska to jest kraj nad Wisłą.</text:span></text:p>
          <text:p text:style-name="P2">    <text:span text:style-name="T1">Polska leży nad Bałtykiem.</text:span></text:p>
          <text:p text:style-name="P2">    <text:span text:style-name="T1">I to wszystko? Nie! Nie wszystko!</text:span></text:p>
          <text:p text:style-name="P2">    <text:span text:style-name="T1">Polska naszą jest ojczyzną -</text:span></text:p>
          <text:p text:style-name="P2">    <text:span text:style-name="T1">Tu  żyjemy, tu mieszkamy.</text:span></text:p>
          <text:p text:style-name="P2">    <text:span text:style-name="T1">Tu uczymy się, bawimy,</text:span></text:p>
          <text:p text:style-name="P2">    <text:span text:style-name="T1">I marzymy i kochamy.</text:span></text:p>
          <text:p text:style-name="P2">    <text:span text:style-name="T1">Herb, czasami zwany godłem,</text:span></text:p>
          <text:p text:style-name="P2">    <text:span text:style-name="T1">To jest wspólny znak rodaków.</text:span></text:p>
          <text:p text:style-name="P2">    <text:span text:style-name="T1">Orzeł na czerwonej tarczy</text:span></text:p>
          <text:p text:style-name="P2">    <text:span text:style-name="T1">To odwieczny herb Polaków.</text:span></text:p>
          <text:p text:style-name="P2">    <text:span text:style-name="T1">Flaga jest symbolem państwa.</text:span></text:p>
          <text:p text:style-name="P2">    <text:span text:style-name="T1">Tak wygląda polska flaga -</text:span></text:p>
          <text:p text:style-name="P2">    <text:span text:style-name="T1">Biały kolor to szlachetność,</text:span></text:p>
          <text:p text:style-name="P2">    <text:span text:style-name="T1">Czerwień - męstwo i odwaga.</text:span></text:p>
          <text:p text:style-name="P2">    <text:span text:style-name="T1">Polskim Hymnem Narodowym</text:span></text:p>
          <text:p text:style-name="P2">    <text:span text:style-name="T1">Jest "Mazurek Dąbrowskiego ".</text:span></text:p>
          <text:p text:style-name="P2">     <text:span text:style-name="T1">"Jeszcze Polska nie zginęła" -</text:span></text:p>
          <text:p text:style-name="P2">    <text:span text:style-name="T1">Któż z Polaków nie zna tego</text:span></text:p>
          <text:p text:style-name="P1">4."Gdzie jest j?"- zabawa słuchowa. Rodzic powoli ponownie czyta wiersz "Polska". Zadaniem dziecka jest przykucnięcie, gdy usłyszy słowo zawierające głoskę "j" na początku, na końcu lub w środku słowa.</text:p>
          <text:p text:style-name="P1">5. Wykonaj polecenia w ćwiczeniu cz.IV na stronie 11a i 11b.</text:p>
          <text:p text:style-name="P1">6."Układamy napis" - zabawa ruchowa.</text:p>
          <text:p text:style-name="P1">Rodzic daje dziecku "Alfabet"(klaser), a dziecko układa napis "Polska".</text:p>
          <text:p text:style-name="P1">7."Godło Polski" - dziecko maluje na czerwonej kartce z bloku godło Polski palcami zanurzonymi w białej farbie. Dokleja koronę i wycina kształt godła.</text:p>
          <text:p text:style-name="P1">8. "Mazurek Dąbrowskiego" - doskonalenie pamięci i uwagi słuchowej.</text:p>
        </text:section>
      </text:section>
      <text:p text:style-name="P4"><text:a xlink:type="simple" xlink:href="https://www.youtube.com/watch?v=ioUutRw9WeQ" text:style-name="Internet_20_link" text:visited-style-name="Visited_20_Internet_20_Link"><text:span text:style-name="T2">https://www.youtube.com/watch?v=ioUutRw9WeQ</text:span></text:a></text:p>
      <text:section text:style-name="Sect1" text:name="Sekcja1">
        <text:p text:style-name="P4"><text:bookmark text:name="gwpc6059422_gwp98ac0b86"/></text:p>
        <text:section text:style-name="Sect1" text:name="Sekcja2">
          <text:p text:style-name="P3"><text:bookmark text:name="gwpc6059422_gwp98ac0b86h"/>   W jakich okolicznościach słyszycie hymn Polski?</text:p>
          <text:p text:style-name="P2">   <text:span text:style-name="T1">Dlaczego Mazurek Dąbrowskiego jest odgrywany, gdy Polacy zwyciężą w ważnym turnieju?</text:span></text:p>
          <text:p text:style-name="P2">   <text:span text:style-name="T1">W jaki sposób powinniśmy słuchać hymnu?</text:span></text:p>
          <text:p text:style-name="P1">Rodzic powtarza z dzieckiem wers po wersie fragment tekstu hymnu (dwie zwrotki).</text:p>
          <text:p text:style-name="P1">9. Zabawy ruchowe na świeżym powietrzu.</text:p>
          <text:p text:style-name="P2">    <text:span text:style-name="T1">Pozdrawiam Marianna Cimochowska</text:span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2:58:58.989000000</meta:creation-date>
    <dc:date>2020-05-14T12:59:36.736000000</dc:date>
    <meta:editing-duration>PT38S</meta:editing-duration>
    <meta:editing-cycles>1</meta:editing-cycles>
    <meta:document-statistic meta:table-count="0" meta:image-count="0" meta:object-count="0" meta:page-count="1" meta:paragraph-count="39" meta:word-count="307" meta:character-count="2113" meta:non-whitespace-character-count="1748"/>
    <meta:generator>LibreOffice/5.2.1.2$Windows_x86 LibreOffice_project/31dd62db80d4e60af04904455ec9c9219178d620</meta:generator>
  </office:meta>
</office:document-meta>
</file>