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pple-system" svg:font-family="apple-system, BlinkMacSystemFont, 'Segoe UI', Roboto, Oxygen, Ubuntu, Cantarell,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orphans="2" fo:widows="2"/>
      <style:text-properties fo:font-variant="normal" fo:text-transform="none" fo:color="#2d2d2d" style:font-name="apple-system" fo:font-size="10.5pt" fo:letter-spacing="normal" fo:font-style="normal" fo:font-weight="normal"/>
    </style:style>
    <style:style style:name="P2" style:family="paragraph" style:parent-style-name="Text_20_body">
      <style:paragraph-properties fo:margin-top="0cm" fo:margin-bottom="0cm" loext:contextual-spacing="false" fo:orphans="2" fo:widows="2"/>
      <style:text-properties fo:font-variant="normal" fo:text-transform="none" fo:color="#2d2d2d" fo:letter-spacing="normal"/>
    </style:style>
    <style:style style:name="P3" style:family="paragraph" style:parent-style-name="Text_20_body">
      <style:paragraph-properties fo:margin-top="0cm" fo:margin-bottom="0cm" loext:contextual-spacing="false" fo:orphans="2" fo:widows="2"/>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Standard">
      <style:paragraph-properties fo:orphans="2" fo:widows="2"/>
      <style:text-properties fo:font-variant="normal" fo:text-transform="none" fo:color="#2d2d2d" style:font-name="apple-system" fo:font-size="10.5pt" fo:letter-spacing="normal" fo:font-style="normal" fo:font-weight="normal"/>
    </style:style>
    <style:style style:name="P6" style:family="paragraph" style:parent-style-name="Standard">
      <style:paragraph-properties fo:orphans="2" fo:widows="2"/>
      <style:text-properties fo:font-variant="normal" fo:text-transform="none" fo:color="#2d2d2d" fo:letter-spacing="normal"/>
    </style:style>
    <style:style style:name="P7" style:family="paragraph" style:parent-style-name="Standard">
      <style:paragraph-properties fo:orphans="2" fo:widows="2"/>
    </style:style>
    <style:style style:name="T1" style:family="text">
      <style:text-properties style:font-name="apple-system" fo:font-size="10.5pt" fo:font-style="normal" fo:font-weight="normal"/>
    </style:style>
    <style:style style:name="T2" style:family="text">
      <style:text-properties fo:font-variant="normal" fo:text-transform="none" fo:color="#0076ff" style:font-name="apple-system" fo:font-size="10.5pt" fo:letter-spacing="normal" fo:font-style="normal" fo:font-weight="normal" fo:background-color="transparent" loext:char-shading-value="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wp519a296c_gwpd4e2173a">
        <text:section text:style-name="Sect1" text:name="gwp519a296c_gwpd4e2173ah">
          <text:p text:style-name="P7">Dzień dobry,</text:p>
          <text:p text:style-name="P5">1. Zabawy ruchowe i konstrukcyjne, układanie puzzli.</text:p>
          <text:p text:style-name="P5">2. Ćwiczenia poranne:</text:p>
          <text:p text:style-name="P6">     <text:span text:style-name="T1">"Obserwujemy bociana" - ćwiczenia tułowia. Leżenie na brzuchu, nogi przyklejone do podłogi, dziecko z palców robi "lornetkę", odrywa łokcie i obserwuje bociana spacerującego po łące, tak by go nie spłoszyć.</text:span></text:p>
          <text:p text:style-name="P6">     <text:span text:style-name="T1">"Wąchamy kwiaty" - ćwiczenia uspokajające. Dziecko leży na podłodze w dowolnej pozycji. Wdycha wolno i spokojnie powietrze nosem i wydycha ustami.</text:span></text:p>
          <text:p text:style-name="P5">3. Wykonaj polecenia w książce "Księga zabaw z literami" na stronie 66 i 67.</text:p>
          <text:p text:style-name="P5">4. Proszę, aby rodzice przeczytali dziecku utwór "Jak powstaje książka" i porozmawiali na jego temat.</text:p>
        </text:section>
      </text:section>
      <text:p text:style-name="P4"><text:a xlink:type="simple" xlink:href="https://www.youtube.com/watch?v=PU2HkdMOBo0" text:style-name="Internet_20_link" text:visited-style-name="Visited_20_Internet_20_Link"><text:span text:style-name="T2">https://www.youtube.com/watch?v=PU2HkdMOBo0</text:span></text:a></text:p>
      <text:section text:style-name="Sect1" text:name="Sekcja1">
        <text:p text:style-name="P4"><text:bookmark text:name="gwp519a296c_gwpd4e2173a"/></text:p>
        <text:section text:style-name="Sect1" text:name="Sekcja2">
          <text:p text:style-name="P3"><text:bookmark text:name="gwp519a296c_gwpd4e2173ah"/>    Pan drukarz zaczerpnął białą maź i wylał ją na kwadratowe sito. -To jest pulpa - powiedział uroczystym tonem. - Dawniej robiło się ją ze starych szmat - rozdrobnionych i rozpuszczonych, a teraz robi się ją z drewna. Te białe włókna to celuloza. Nadmiar wody ocieka i po wyschnięciu tworzy się papier.</text:p>
          <text:p text:style-name="P1">Dzieci z niecierpliwością przyglądały się ruchom pana drukarza. Drewniany kołowrót podobny do dziadka do orzechów, tylko większy, zgrzytnął i dwie grube deski ścisnęły sitko, na które przed chwilą wylała się papierowa pulpa.</text:p>
          <text:p text:style-name="P2"> <text:span text:style-name="T1">- Oto wyschnięta pojedyncza kartka. - Pan Borys, pracownik muzeum, podał dzieciom dwie grube kartki. - Właśnie z powodu sposobu, w jaki powstawał dawniej papier, nazwano go papierem czerpanym. Był bardzo drogi. Dlatego książki były bardzo drogie. Wszystko wykonywano ręcznie. Z kotła zaczerpywano pulpę, a następnie na sicie, przygnieciona prasą, czyli ciężkimi deskami, ociekała z wody. Po wyschnięciu powstała kartka, jak ta.</text:span></text:p>
          <text:p text:style-name="P1">Najpierw Ada, a potem Adam zaczerpnęli białą maź z beczki, a potem po kolei kręcili wielkim kołowrotem prasy, aby wycisnąć z sita nadmiar wody. Po chwili ich kartki schły na sznurku.</text:p>
          <text:p text:style-name="P2">    <text:span text:style-name="T1">A w taki sposób powstawały pierwsze książki. Pan drukarz usiadł przy wielkim biurku, zaostrzył gęsie pióro, umoczył w atramencie w specjalnym zbiorniczku zwanym kałamarzem i napisał imiona: Ada i Adam.</text:span></text:p>
          <text:p text:style-name="P2">   <text:span text:style-name="T1">- A teraz wasza kolej - powiedział i dodał: - Każde pióro służy do innego rodzaju atramentu. Kolory atramentów wytwarzano ze sproszkowanych roślin i minerałów. Najdroższy był niebieski. Najdroższy, gdyż najtrudniej było zdobyć odpowiednie minerały.</text:span></text:p>
          <text:p text:style-name="P2">  <text:span text:style-name="T1">Dzieci napisały gęsim piórem swoje imiona. Adam narysował również uśmiechniętą buźkę, Ada zaś pyszczek kota. Wujek Alfred złożył zamaszysty podpis z piękną literą "A", którą ozdobił gałązką i kwiatkiem.</text:span></text:p>
          <text:p text:style-name="P2">  <text:span text:style-name="T1">- Prawdziwa rewolucja w drukarstwie nastąpiła jednak znacznie później, w XV wieku, kiedy to Johann Gutenberg wymyślił specjalną maszynę, a właściwie sposób układania literek. - Pracownik muzeum wskazał wielkie drewniane urządzenie z kołowrotem, z czymś w rodzaju stołu i ogromną drewniana ramą. Urządzenie przypominało Adamowi samochód wojskowy, Ada natomiast miała wrażenie, że patrzy na wielkiego smoka, który rozdziawia paszczę.</text:span></text:p>
          <text:p text:style-name="P2">   <text:span text:style-name="T1">- Od czasów wynalazku pana Gutenberga literki układało się w specjalnych ramkach w odbiciu lustrzanym, literka po literce, słowo po słowie, zdanie po zdaniu. Była to żmudna praca, ale dzięki niej można było drukować wiele egzemplarzy książki. Przy ręcznym pisaniu pisarczyk, czyli skryba, często </text:span><text:soft-page-break/><text:span text:style-name="T1">przez wiele lat pisał jedną książkę. Gęsim piórem, literka po literce. Dlatego książki były tak rzadkie i drogie.</text:span></text:p>
          <text:p text:style-name="P1">- A dlaczego trzeba drukować w odbiciu lustrzanym? - spytał Adam</text:p>
          <text:p text:style-name="P2">   <text:span text:style-name="T1">Pan Borys pokazał odciśniętą stronę i powiedział:</text:span></text:p>
          <text:p text:style-name="P2"> <text:span text:style-name="T1">- Prasa Gutenberga działa jak pieczątka. Widzicie czasem na ulicach karetki pogotowia albo straży pożarnej. Mają odwrócone napisy, prawda?</text:span></text:p>
          <text:p text:style-name="P2"> <text:span text:style-name="T1">- Żeby można było je odczytać w lusterku samochodowym - ucieszył się Adam.</text:span></text:p>
          <text:p text:style-name="P2"> <text:span text:style-name="T1">- No właśnie, tę samą zasadę odkrył prawie sześćset lat temu Gutenberg i w ten sposób zrewolucjonizował drukarstwo. Odbicie lustrzane:pieczątka jak napis na karetce: prasa, która dociska literki do papieru czerpanego i jest książka - podsumował drukarz.</text:span></text:p>
          <text:p text:style-name="P2">   <text:span text:style-name="T1">Adam z pomocą wujka przekręcił długą dźwignię prasy, pociągnął specjalną wajchę i strona była gotowa.</text:span></text:p>
          <text:p text:style-name="P2"> <text:span text:style-name="T1">- A teraz - oznajmił wujek - cofamy się do samego początku. Książka powstała na papierze, papier musiał być zadrukowany. Potem introligator ją zszywał tak jak krawiec tkaninę. Dziś robi to maszyna. Wcześniej wszystko wykonywano ręcznie i stopniowo ulepszano. Współcześnie książkę piszę się na komputerze  i można ją wydrukować w domu. Literki można zmieniać, wklejać obrazki, rysować na pulpicie.</text:span></text:p>
          <text:p text:style-name="P2"> <text:span text:style-name="T1">- Można robić, co się chce - stwierdził Adam. - Wystarczy myszka albo rysik.</text:span></text:p>
          <text:p text:style-name="P2">  <text:span text:style-name="T1">-Albo nawet sam palec - dodała Ada. - Palec to najlepszy rysik.</text:span></text:p>
          <text:p text:style-name="P2">  <text:span text:style-name="T1">- Zgadza się - stwierdził Alfred - ale każdą książkę trzeba najpierw wymyślić. A kto wymyśla, a potem pisze książki?</text:span></text:p>
          <text:p text:style-name="P2">  <text:span text:style-name="T1">- Skryba? - zaproponował Adam.</text:span></text:p>
          <text:p text:style-name="P2">  <text:span text:style-name="T1">- Drukarz? - zastanawiała się Ada. I po chwili dodał z entuzjazmem: -Już wiem, autor!</text:span></text:p>
          <text:p text:style-name="P1">Tak jest, autor, czyli pisarz. W takim razie cofamy się do samego początku, czyli do chwili, gdy książka powstaje w głowie autora. A zatem...</text:p>
          <text:p text:style-name="P2">  <text:span text:style-name="T1">- A zatem,drodzy Ado i Adamie,również wy zostaniecie autorami i napiszecie swoją pierwsza prawdziwą książkę.</text:span></text:p>
          <text:p text:style-name="P2">  <text:span text:style-name="T1">- Ale jak to zrobimy? - Zastanowił się Adam, połykając pyszne ciasto drożdżowe, które podawano w barze obok muzeum.</text:span></text:p>
          <text:p text:style-name="P2">  <text:span text:style-name="T1">- Już wam mówię. Trzeba zacząć od pomysłu. A pomysł to coś...</text:span></text:p>
          <text:p text:style-name="P2">  <text:span text:style-name="T1">- Coś, coś... - zastanawia się Ada.  </text:span></text:p>
          <text:p text:style-name="P2">  <text:span text:style-name="T1">- Coś, o czym chce się opowiedzieć innym ludziom, jakaś bardzo ciekawa historia - stwierdził Adam.</text:span></text:p>
          <text:p text:style-name="P2"> <text:span text:style-name="T1">- Znakomicie. W takim razie zastanówcie się,o jakiej pasjonującej, superciekawej historii chcielibyście opowiedzieć innym ludziom, na przykład dzieciom ze swojej klasy, rodzicom, pani nauczycielce, mamie, tacie albo babci. Potem zamiast gęsiego pióra i papieru czerpanego użyjemy telefonu i dyktafonu. A na koniec wszystko spiszemy i wydrukujemy, a właściwie zrobi to za nas program, który zmieni wasz głos w  gotowy tekst. Potem go tylko poprawimy i już. Widzicie jaką drogę przeszła książka. Od białej pulpy do dyktafonu, który zmienia słowa w zapisany tekst. Do roboty!</text:span></text:p>
          <text:p text:style-name="P2">  <text:span text:style-name="T1">- Super! - ucieszyły się dzieci.</text:span></text:p>
          <text:p text:style-name="P2">  <text:span text:style-name="T1">-Moja historia jest następująca - zaczęła Ada. - Wcześnie rano przyjechał po nas wujek Alfred i jak zwykle miał tajemniczą minę. Spodziewałam się, że wymyślił coś fajnego. I nie myliłam się. Pojechaliśmy na wycieczkę. W starym klasztorze, czyli w miejscu, w którym dawno, dawno temu mieszkali zakonnicy, panowie o długich brodach, którzy spędzali czas na modlitwie i pracy, mieści się muzeum sztuki </text:span><text:soft-page-break/><text:span text:style-name="T1">drukarstwa i książki. Pan drukarz wygląda, jakby sam był zakonnikiem z dawnych czasów. Ma brodę i długie ubranie z fartuchem.</text:span></text:p>
          <text:p text:style-name="P2">  <text:span text:style-name="T1">- A ja mam taka historię - zaczął Adam:</text:span></text:p>
          <text:p text:style-name="P2">        <text:span text:style-name="T1">Czcionce pięknie tej podziękuj.</text:span></text:p>
          <text:p text:style-name="P2">        <text:span text:style-name="T1">Atramentu zręczny taniec</text:span></text:p>
          <text:p text:style-name="P2">        <text:span text:style-name="T1">Złożył z liter długie zdanie.</text:span></text:p>
          <text:p text:style-name="P2">        <text:span text:style-name="T1">Dawniej papier był czerpany,</text:span></text:p>
          <text:p text:style-name="P2">        <text:span text:style-name="T1">Dziś dyktafon w ręku mamy.</text:span></text:p>
          <text:p text:style-name="P1">5.Wykonaj polecenia w ćwiczeniu cz.IV na stronie 6a i 6b.</text:p>
          <text:p text:style-name="P1">6. "Moja książeczka" - przestrzenna praca plastyczna.</text:p>
          <text:p text:style-name="P1">Dzieci zszywaczem łączą kilka kartek z bloku rysunkowego.</text:p>
          <text:p text:style-name="P1">7. Zabawy ruchowe na świeżym powietrzu.</text:p>
          <text:p text:style-name="P2">   <text:span text:style-name="T1">Pozdrawiam Marianna Cimochowska</text:spa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pple-system" svg:font-family="apple-system, BlinkMacSystemFont, 'Segoe UI', Roboto, Oxygen, Ubuntu, Cantarell,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1T13:02:54.633000000</meta:creation-date>
    <dc:date>2020-05-11T13:03:10.294000000</dc:date>
    <meta:editing-duration>PT16S</meta:editing-duration>
    <meta:editing-cycles>1</meta:editing-cycles>
    <meta:document-statistic meta:table-count="0" meta:image-count="0" meta:object-count="0" meta:page-count="3" meta:paragraph-count="49" meta:word-count="1040" meta:character-count="6936" meta:non-whitespace-character-count="5833"/>
    <meta:generator>LibreOffice/5.2.1.2$Windows_x86 LibreOffice_project/31dd62db80d4e60af04904455ec9c9219178d620</meta:generator>
  </office:meta>
</office:document-meta>
</file>