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</office:automatic-styles>
  <office:body>
    <office:text text:use-soft-page-breaks="true">
      <text:p text:style-name="P1">...................................<text:s/><text:s text:c="78"/>............................ dn. ...................</text:p>
      <text:p text:style-name="Normalny">(pieczęć zakładu służby zdrowia)<text:s/><text:s text:c="72"/>(miejscowość, data)</text:p>
      <text:p text:style-name="Normalny"/>
      <text:p text:style-name="Normalny"/>
      <text:p text:style-name="P2">ORZECZENIE LEKARSKIE</text:p>
      <text:p text:style-name="P3">o braku przeciwwskazań zdrowotnych do nauki</text:p>
      <text:p text:style-name="P4">w Oddziale Przygotowania Wojskowego</text:p>
      <text:p text:style-name="P5"/>
      <text:p text:style-name="Normalny"/>
      <text:p text:style-name="Normalny">Zaświadcza się, że ...............................................................................................</text:p>
      <text:p text:style-name="Normalny"><text:s text:c="64"/><text:s/>(imię i nazwisko)</text:p>
      <text:p text:style-name="Normalny">PESEL ...................................................................................................................</text:p>
      <text:p text:style-name="Normalny"/>
      <text:p text:style-name="Normalny">Urodzony/a ................................................... w ..................................................</text:p>
      <text:p text:style-name="Normalny"><text:s text:c="35"/><text:s/>(data urodzenia)<text:s text:c="35"/><text:s/>(miejscowość)</text:p>
      <text:p text:style-name="Normalny"/>
      <text:p text:style-name="Normalny">Zamieszkały/a:……................................................................................................</text:p>
      <text:p text:style-name="Normalny"><text:s text:c="67"/>(adres)</text:p>
      <text:p text:style-name="Normalny">Jest zdolny/ zdolna do nauki w kasie – Oddział Przygotowania Wojskowego<text:s/>w<text:s/>XV Liceum Ogólnokształcącym im. rtm. Witolda Pileckiego w Katowicach.</text:p>
      <text:p text:style-name="Normalny"/>
      <text:p text:style-name="Normalny">Podstawa prawna: art. 143 ust. 1 pkt 2 ustawy z dnia 14 grudnia 2016 r. Prawo oświatowe.</text:p>
      <text:p text:style-name="Normalny"/>
      <text:p text:style-name="Normalny"/>
      <text:p text:style-name="P6"><text:s/>……………....................................</text:p>
      <text:p text:style-name="P7"><text:s/>(pieczątka i podpis lekarz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Porządnicka-Lamch</meta:initial-creator>
    <dc:creator>Edyta Porządnicka-Lamch</dc:creator>
    <meta:creation-date>2022-05-09T09:05:00Z</meta:creation-date>
    <dc:date>2022-05-09T09:24:00Z</dc:date>
    <meta:template xlink:href="Normal" xlink:type="simple"/>
    <meta:editing-cycles>1</meta:editing-cycles>
    <meta:editing-duration>PT300S</meta:editing-duration>
    <meta:document-statistic meta:page-count="1" meta:paragraph-count="2" meta:word-count="204" meta:character-count="1432" meta:row-count="10" meta:non-whitespace-character-count="1230"/>
  </office:meta>
</office:document-meta>
</file>