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/>
      <style:text-properties style:font-name="Courier New" style:font-name-complex="Courier New" fo:font-size="18pt" style:font-size-asian="18pt"/>
    </style:style>
    <style:style style:name="P2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3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4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5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6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7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8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9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10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11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12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13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14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15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16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17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18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19" style:parent-style-name="Normálny" style:family="paragraph">
      <style:paragraph-properties fo:margin-bottom="0in"/>
      <style:text-properties style:font-name="Courier New" style:font-name-complex="Courier New" fo:font-size="18pt" style:font-size-asian="18pt"/>
    </style:style>
    <style:style style:name="P20" style:parent-style-name="Normálny" style:family="paragraph">
      <style:paragraph-properties fo:margin-bottom="0in"/>
    </style:style>
    <style:style style:name="T21" style:parent-style-name="Predvolenépísmoodseku" style:family="text">
      <style:text-properties style:font-name="Courier New" style:font-name-complex="Courier New" fo:font-size="18pt" style:font-size-asian="18pt"/>
    </style:style>
  </office:automatic-styles>
  <office:body>
    <office:text text:use-soft-page-breaks="true">
      <text:p text:style-name="P1">aaaaaaaaaaaaaaaaaaaaabaaaaaaaaaaaaaaaaaaa</text:p>
      <text:p text:style-name="P2">aaaaaaaaaaaaaaaaaaaaabaaaaaaaaaaaaaaaaaaa</text:p>
      <text:p text:style-name="P3">aaaaaaaaaaaaaaaaaaabbbbbaaaaaaaaaaaaaaaaa</text:p>
      <text:p text:style-name="P4">aaaaaaaaaaaaaaaaaaabbbbbaaaaaaaaaaaaaaaaa</text:p>
      <text:p text:style-name="P5">aaaaaaaaaaaaaaaaaaaababaaaaaaaaaaaaaaaaaa</text:p>
      <text:p text:style-name="P6">aaaaaaaaaaaaaaaaaaaababaaaaaaaaaaaaaaaaaa</text:p>
      <text:p text:style-name="P7">aaaaaaaaaaaaaaaaaaabaaabaaaaaaaaaaaaaaaaa</text:p>
      <text:p text:style-name="P8">aaaaaaaaaaaaaaaaaaabaaabaaaaaaaaaaaaaaaaa</text:p>
      <text:p text:style-name="P9">aaaaaaaaaaaaaaaaaabaaaaabaaaaaaaaaaaaaaaa</text:p>
      <text:p text:style-name="P10">aaaaaaaaaaaaaaaaabbbbbbbbbaaaaaaaaaaaaaaa</text:p>
      <text:p text:style-name="P11">aaaaaaaaaaaaaaaaaabaaaaabaaaaaaaaaaaaaaaa</text:p>
      <text:p text:style-name="P12">aaaaaaaaaaaaaaaaabaaaaaaabaaaaaaaaaaaaaaa</text:p>
      <text:p text:style-name="P13">aaaaaaaaaaaaaaaabaaaaaaaaabaaaaaaaaaaaaaa</text:p>
      <text:p text:style-name="P14">aaaaaaaaaaaaaabbbbbbbbbbbbbbaaaaaaaaaaaaa</text:p>
      <text:p text:style-name="P15">aaaaaaaaaaaaaabbbbbbbbbbbbbbaaaaaaaaaaaaa</text:p>
      <text:p text:style-name="P16">aaaaaaaaaaaaabbbbbbbbbbbbbbbbaaaaaaaaaaaa</text:p>
      <text:p text:style-name="P17">aaaaaaaaaaaabbbbbaaaaaaaabbbbbaaaaaaaaaaa</text:p>
      <text:p text:style-name="P18">aaaaaaaaaaabbbbbaaaaaaaaaabbbbbaaaaaaaaaa</text:p>
      <text:p text:style-name="P19">aaaaaaaaaabbbbbaaaaaaaaaaaabbbbbaaaaaaaaa</text:p>
      <text:p text:style-name="P20"><text:span text:style-name="T21">aaaaaaaaaaaaaaaaaaaaaaaaaaaaaaaaaaaaaaaa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Uličná</meta:initial-creator>
    <dc:creator>Eva Uličná</dc:creator>
    <meta:creation-date>2018-10-30T09:42:00Z</meta:creation-date>
    <dc:date>2018-10-30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