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Denník mojich trapasov</text:p>
      <text:p text:style-name="Normálny">Lyžiarsky výcvik</text:p>
      <text:p text:style-name="Normálny">Trapas č. 1</text:p>
      <text:p text:style-name="Normálny">Prvýkrát v živote vidím tzv. kotvu.<text:s/>Fakt neviem, ako sa nej jazdí. Všetci z našej triedy majú dvojicu, ja zostanem sama. Chlap, čo to obsluhuje, mi<text:s/>ju<text:s/>založí<text:s/>pod zadok netušiac, že neviem, čo s tým. Kotva následne<text:s/>spod môjho zadku<text:s/>pred všetkými vystreľuje<text:s/>preč. Z nejakého vcelku nepochopiteľného pudu sebazáchovy sa ju snažím zachytiť rukou. Podarí sa mi to len na okamih, počas ktorého mi kotva jednu vrazí do oka a hneď potom mi uletí smerom hore kopcom. Ja rozpleštená na zemi riešim, či si držať slzami zaliate oko, alebo sa zviechať na nohy. Vzhľadom na to, že zavadziam všetkým,<text:s/>je voľba jasná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Uličná</meta:initial-creator>
    <dc:creator>Eva Uličná</dc:creator>
    <meta:creation-date>2018-10-28T14:10:00Z</meta:creation-date>
    <dc:date>2018-10-28T14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